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B0000011D1E9B7020B67773BF.png" manifest:media-type="image/png"/>
  <manifest:file-entry manifest:full-path="Pictures/100584D40000175C00001788E0FEEFDB439B99BF.wmf" manifest:media-type="image/x-wm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2" style:family="paragraph" style:parent-style-name="Standard">
      <style:paragraph-properties fo:margin-left="-1.117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8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0d7e41"/>
    </style:style>
    <style:style style:name="P9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555b87e" officeooo:paragraph-rsid="000d7e41"/>
    </style:style>
    <style:style style:name="P10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0d7e41"/>
    </style:style>
    <style:style style:name="P1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0d7e41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d7e41" officeooo:paragraph-rsid="000d7e41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d7e41" officeooo:paragraph-rsid="000d7e41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d7e41" officeooo:paragraph-rsid="000d7e41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da91c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officeooo:rsid="000d7e41"/>
    </style:style>
    <style:style style:name="T5" style:family="text">
      <style:text-properties officeooo:rsid="0556804d"/>
    </style:style>
    <style:style style:name="T6" style:family="text">
      <style:text-properties officeooo:rsid="0555b87e"/>
    </style:style>
    <style:style style:name="T7" style:family="text">
      <style:text-properties officeooo:rsid="055a4fd1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/></text:p>
      <text:p text:style-name="P1"/>
      <text:p text:style-name="P1"/>
      <text:p text:style-name="P2"/>
      <text:p text:style-name="P2"/>
      <text:p text:style-name="P6">REQUERIMENTO DE RECURSO CONTRA RESULTADO PROVISÓRIO</text:p>
      <text:p text:style-name="P6">TRANSFERÊNCIAS E RETORNOS</text:p>
      <text:p text:style-name="P3"/>
      <text:p text:style-name="P3"/>
      <text:p text:style-name="P3"/>
      <text:p text:style-name="P5">Eu, <text:span text:style-name="T4">__________________</text:span>, portador do documento de identidade Nº <text:span text:style-name="T4">____________________-______-</text:span> e CPF Nº <text:s/><text:span text:style-name="T4">_________________________________ </text:span>apresento pedido de recurso referente ao resultado provisório <text:span text:style-name="T4">do</text:span> curso de <text:span text:style-name="T4">______________________________________________</text:span>, processo Seletivo de Transferências e Retornos divulgado em <text:s/><text:span text:style-name="T4">___________________________.</text:span></text:p>
      <text:p text:style-name="P16"/>
      <text:p text:style-name="P15">Os argumentos deste recurso estão sistematizados abaixo: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4"/>
      <text:p text:style-name="P4"/>
      <text:p text:style-name="P17">Local e data</text:p>
      <text:p text:style-name="P18"/>
      <text:p text:style-name="P12"><text:span text:style-name="T2">Assinatura do candidat</text:span><text:span text:style-name="T3">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western" style:family="paragraph" style:parent-style-name="Standard_20__28_user_29_" style:default-outline-level="">
      <style:paragraph-properties fo:margin-top="0.176cm" fo:margin-bottom="0.21cm" style:contextual-spacing="false" fo:hyphenation-ladder-count="no-limit"/>
      <style:text-properties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0d7e41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0d7e41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555b87e" officeooo:paragraph-rsid="000d7e41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0d7e41"/>
    </style:style>
    <style:style style:name="MT1" style:family="text">
      <style:text-properties officeooo:rsid="0556804d"/>
    </style:style>
    <style:style style:name="MT2" style:family="text">
      <style:text-properties officeooo:rsid="055a4fd1"/>
    </style:style>
    <style:style style:name="MT3" style:family="text">
      <style:text-properties officeooo:rsid="000d7e41"/>
    </style:style>
    <style:style style:name="MT4" style:family="text">
      <style:text-properties officeooo:rsid="0555b87e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69cm" fo:margin-left="2cm" fo:margin-right="2cm" style:writing-mode="lr-tb" style:layout-grid-color="#c0c0c0" style:layout-grid-lines="270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0"><draw:image xlink:href="Pictures/100584D40000175C00001788E0FEEFDB439B99BF.wmf" xlink:type="simple" xlink:show="embed" xlink:actuate="onLoad" draw:mime-type="image/x-wmf"/><draw:image xlink:href="Pictures/100000010000011B0000011D1E9B7020B67773BF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PRÓ-REITORIA DE GRADUAÇÃO </text:p>
        <text:p text:style-name="MP3"><text:span text:style-name="MT1"><text:s/></text:span>D<text:span text:style-name="MT1">E</text:span>PARTAMENTO DE <text:span text:style-name="MT2">INGRESSO NA GRADUAÇÃO</text:span></text:p>
        <text:p text:style-name="MP4">Rodovia SC 484 - km 02, Fronteira Sul, Chapecó-SC, CEP 89815-181. <text:span text:style-name="MT1">(</text:span>49<text:span text:style-name="MT1">)</text:span> 2049-37<text:span text:style-name="MT3">21</text:span><text:span text:style-name="MT4"> – </text:span><text:a xlink:type="simple" xlink:href="mailto:ps.uffs@uffs.edu.br" text:style-name="Internet_20_link" text:visited-style-name="Visited_20_Internet_20_Link"><text:span text:style-name="MT1">ps.uffs@uffs.edu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18:27:00</meta:creation-date>
    <meta:initial-creator>Elaine Aparecida Lorenzon</meta:initial-creator>
    <meta:generator>LibreOffice/7.5.4.2$Windows_X86_64 LibreOffice_project/36ccfdc35048b057fd9854c757a8b67ec53977b6</meta:generator>
    <dc:date>2025-07-08T13:26:02.716000000</dc:date>
    <dc:creator>Elaine Aparecida</dc:creator>
    <meta:editing-duration>PT3M43S</meta:editing-duration>
    <meta:editing-cycles>2</meta:editing-cycles>
    <meta:document-statistic meta:table-count="0" meta:image-count="1" meta:object-count="0" meta:page-count="1" meta:paragraph-count="13" meta:word-count="87" meta:character-count="1620" meta:non-whitespace-character-count="1540"/>
  </office:meta>
</office:document-meta>
</file>